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color="#0066cc" fo:font-weight="bold" style:font-weight-asian="bold" style:font-weight-complex="bold"/>
    </style:style>
    <style:style style:name="P5" style:family="paragraph" style:parent-style-name="Text_20_body">
      <style:text-properties fo:color="#0066cc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hlaufgabe 1: <text:s/>Hausaufgabe zum 03.12.19</text:p>
      <text:p text:style-name="P4">1) Befragen Sie einen Zeitzeugen (ab Geburtsjahr 1973) zu den Zäsuren 1989, 1990, 1989-</text:p>
      <text:p text:style-name="P4"><text:s text:c="3"/>2019.</text:p>
      <text:p text:style-name="P2">„Steckbrief“ deines Zeitzeugen (Kurzbiografie)</text:p>
      <text:p text:style-name="P2">Datum des Gespräches</text:p>
      <text:p text:style-name="P2"/>
      <text:p text:style-name="P2">Herbst 1989</text:p>
      <text:p text:style-name="Text_20_body">&gt; Beschreiben Sie Ihre <text:span text:style-name="T1">Erinnerungen</text:span> an Ereignisse, Gedanken und Gefühle. <text:s text:c="2"/></text:p>
      <text:p text:style-name="Text_20_body">&gt; Wie sehen Sie den Herbst 1989 <text:span text:style-name="T1">aus </text:span><text:span text:style-name="T1">Ihrer </text:span><text:span text:style-name="T1">heutige</text:span><text:span text:style-name="T1">n</text:span><text:span text:style-name="T1"> Perspektive?</text:span></text:p>
      <text:p text:style-name="P2">1990 – und plötzlich Bundesbürger</text:p>
      <text:p text:style-name="Text_20_body">&gt; Welche Hoffnungen, Träume oder auch Befürchtungen hatten Sie 1990? (<text:span text:style-name="T1">Ihre Erinnerungen</text:span>)</text:p>
      <text:p text:style-name="P1"><text:span text:style-name="T1">30 Jahre Öffnung der Mauer</text:span> </text:p>
      <text:p text:style-name="Text_20_body">&gt; Inwiefern veränderte der 03. Oktober 1990 Ihr Leben und das Ihrer Familie? (welche Brüche, <text:s/></text:p>
      <text:p text:style-name="Text_20_body"><text:s text:c="3"/>unvorhergesehene Entwicklungen, <text:s/>…)</text:p>
      <text:p text:style-name="Text_20_body">&gt; Haben sich Ihre Wünsche, Einschätzungen von damals verwirklicht bzw. bestätigt? (<text:span text:style-name="T1">aus </text:span><text:span text:style-name="T1">Ihrer </text:span></text:p>
      <text:p text:style-name="Text_20_body"><text:span text:style-name="T1"><text:s text:c="3"/></text:span><text:span text:style-name="T1">heutige</text:span><text:span text:style-name="T1">n Sicht</text:span><text:span text:style-name="T1">)</text:span></text:p>
      <text:p text:style-name="Text_20_body">&gt; Worin sehen Sie mögliche Ursachen für die gegenwärtige Unzufriedenheit bzw. Verunsicherung?</text:p>
      <text:p text:style-name="Text_20_body"/>
      <text:p text:style-name="Text_20_body">&gt; Es sind natürlich weitere Fragen möglich.</text:p>
      <text:p text:style-name="P5">Tipp: Eine Tonaufnahme wäre wünschenswert. (Stick kann mit abgegeben werden.) Die Aussagen der Zeitzeugen können dann in Stichpunkten festgehalten werden.</text:p>
      <text:p text:style-name="P4">2) <text:span text:style-name="T2">Erläutern Sie</text:span>, warum die Wahrnehmungen von Zeitzeugen und somit die Deutungen von <text:s text:c="60"/>Geschichte unterschiedlich bzw. kontrastiv sind. Beziehen Sie sich auch auf die Zäsuren lt. Aufgabe 1. (siehe: Geschichte und Erinnerung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kt_20_mit_20_Pfeilspitze" style:display-name="Objekt mit Pfeilspitz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rightBlue_7e_LT_7e_Gliederung_20_1" style:display-name="BrightBlue~LT~Gliederung 1" style:family="paragraph" style:default-outline-level="">
      <style:paragraph-properties loext:contextual-spacing="false" fo:margin-left="0cm" fo:margin-right="0cm" fo:margin-top="0cm" fo:margin-bottom="0.406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2" style:font-size-complex="12pt" style:text-emphasize="none"/>
    </style:style>
    <style:style style:name="BrightBlue_7e_LT_7e_Gliederung_20_2" style:display-name="BrightBlue~LT~Gliederung 2" style:family="paragraph" style:parent-style-name="BrightBlue_7e_LT_7e_Gliederung_20_1" style:default-outline-level="">
      <style:paragraph-properties loext:contextual-spacing="false" fo:margin-left="0cm" fo:margin-right="0cm" fo:margin-top="0cm" fo:margin-bottom="0.325cm" fo:text-indent="0cm" style:auto-text-indent="false"/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rightBlue_7e_LT_7e_Gliederung_20_3" style:display-name="BrightBlue~LT~Gliederung 3" style:family="paragraph" style:parent-style-name="BrightBlue_7e_LT_7e_Gliederung_20_2" style:default-outline-level="">
      <style:paragraph-properties loext:contextual-spacing="false" fo:margin-left="0cm" fo:margin-right="0cm" fo:margin-top="0cm" fo:margin-bottom="0.243cm" fo:text-indent="0cm" style:auto-text-indent="false"/>
      <style:text-properties fo:color="#000000"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rightBlue_7e_LT_7e_Gliederung_20_4" style:display-name="BrightBlue~LT~Gliederung 4" style:family="paragraph" style:parent-style-name="BrightBlue_7e_LT_7e_Gliederung_20_3" style:default-outline-level="">
      <style:paragraph-properties loext:contextual-spacing="false" fo:margin-left="0cm" fo:margin-right="0cm" fo:margin-top="0cm" fo:margin-bottom="0.162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5" style:display-name="BrightBlue~LT~Gliederung 5" style:family="paragraph" style:parent-style-name="BrightBlue_7e_LT_7e_Gliederung_20_4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6" style:display-name="BrightBlue~LT~Gliederung 6" style:family="paragraph" style:parent-style-name="BrightBlue_7e_LT_7e_Gliederung_20_5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7" style:display-name="BrightBlue~LT~Gliederung 7" style:family="paragraph" style:parent-style-name="BrightBlue_7e_LT_7e_Gliederung_20_6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8" style:display-name="BrightBlue~LT~Gliederung 8" style:family="paragraph" style:parent-style-name="BrightBlue_7e_LT_7e_Gliederung_20_7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9" style:display-name="BrightBlue~LT~Gliederung 9" style:family="paragraph" style:parent-style-name="BrightBlue_7e_LT_7e_Gliederung_20_8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Titel" style:display-name="BrightBlue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font-name="Lohit Hindi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2" style:font-size-complex="12pt" style:text-emphasize="none"/>
    </style:style>
    <style:style style:name="BrightBlue_7e_LT_7e_Untertitel" style:display-name="Br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2" style:font-size-complex="12pt" style:text-emphasize="none"/>
    </style:style>
    <style:style style:name="BrightBlue_7e_LT_7e_Notizen" style:display-name="BrightBlu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2" style:font-size-complex="12pt" style:text-emphasize="none"/>
    </style:style>
    <style:style style:name="BrightBlue_7e_LT_7e_Hintergrundobjekte" style:display-name="BrightBlu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ans1" fo:font-size="14pt" style:letter-kerning="true" style:font-name-asian="DejaVu Sans" style:font-size-asian="14pt" style:font-name-complex="Liberation Sans2" style:font-size-complex="12pt"/>
    </style:style>
    <style:style style:name="BrightBlue_7e_LT_7e_Hintergrund" style:display-name="BrightBlu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DejaVu Sans" style:font-size-asian="12pt" style:font-name-complex="Liberation Sans2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DejaVu Sans" style:font-size-asian="18pt" style:font-name-complex="Liberation Sans2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ans1" fo:font-size="14pt" style:letter-kerning="true" style:font-name-asian="DejaVu Sans" style:font-size-asian="14pt" style:font-name-complex="Liberation Sans2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DejaVu Sans" style:font-size-asian="12pt" style:font-name-complex="Liberation Sans2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2" style:font-size-complex="12pt" style:text-emphasize="none"/>
    </style:style>
    <style:style style:name="Gliederung_20_1" style:display-name="Gliederung 1" style:family="paragraph" style:default-outline-level="">
      <style:paragraph-properties loext:contextual-spacing="false" fo:margin-left="0cm" fo:margin-right="0cm" fo:margin-top="0cm" fo:margin-bottom="0.406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2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loext:contextual-spacing="false" fo:margin-left="0cm" fo:margin-right="0cm" fo:margin-top="0cm" fo:margin-bottom="0.325cm" fo:text-indent="0cm" style:auto-text-indent="false"/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loext:contextual-spacing="false" fo:margin-left="0cm" fo:margin-right="0cm" fo:margin-top="0cm" fo:margin-bottom="0.243cm" fo:text-indent="0cm" style:auto-text-indent="false"/>
      <style:text-properties fo:color="#000000"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loext:contextual-spacing="false" fo:margin-left="0cm" fo:margin-right="0cm" fo:margin-top="0cm" fo:margin-bottom="0.162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loext:contextual-spacing="false" fo:margin-left="0cm" fo:margin-right="0cm" fo:margin-top="0cm" fo:margin-bottom="0.081cm" fo:text-indent="0cm" style:auto-text-indent="false"/>
      <style:text-properties fo:color="#000000"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11:18:12.060000000</meta:creation-date>
    <dc:date>2019-11-14T18:37:41.39</dc:date>
    <meta:editing-duration>PT42M29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77" meta:character-count="1313"/>
  </office:meta>
</office:document-meta>
</file>