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color="#0066cc" fo:font-style="italic" style:font-style-asian="italic" style:font-style-complex="italic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color="#0066cc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66cc" fo:font-style="italic" style:font-style-asian="italic" style:font-style-complex="italic"/>
    </style:style>
    <style:style style:name="P7" style:family="paragraph" style:parent-style-name="Text_20_body">
      <style:text-properties fo:color="#0066cc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hlaufgabe 2: <text:s/>Hausaufgabe zum 03.12.19</text:p>
      <text:p text:style-name="P4"/>
      <text:p text:style-name="P5">Stellen Sie facettenreich dar, inwiefern der Einheitsprozess <text:s/>Chance und <text:s/>Herausforderung war und ist. Schauen Sie sich dazu die folgenden Dokumentationen bzw. Materialien an.</text:p>
      <text:p text:style-name="P1"/>
      <text:p text:style-name="P2">1) Deutschland-Bilanz - Wie die Deutschen in Ost und West übereinander denken </text:p>
      <text:p text:style-name="P2">von Christiane Hübscher (43 Minuten)</text:p>
      <text:p text:style-name="Standard"><text:a xlink:type="simple" xlink:href="https://www.zdf.de/nachrichten/heute/umfrage-zur-zdf-deutschland-bilanz-wie-die-deutschen-in-ost-und-west-uebereinander-denken-100.html" text:style-name="Internet_20_link" text:visited-style-name="Visited_20_Internet_20_Link"><text:span text:style-name="T1">https://www.zdf.de/nachrichten/heute/umfrage-zur-zdf-deutschland-bilanz-wie-die-deutschen-in-ost-und-west-uebereinander-denken-100.html</text:span></text:a></text:p>
      <text:p text:style-name="P2"/>
      <text:p text:style-name="Standard"/>
      <text:p text:style-name="Standard">2) https://www.mdr.de/nachrichten/politik/inland/dimap-umfrage-mauerfall-100.html</text:p>
      <text:p text:style-name="Standard"/>
      <text:p text:style-name="Standard"/>
      <text:p text:style-name="Standard">3) Nach uns die Wende <text:a xlink:type="simple" xlink:href="https://reportage.mdr.de/nachwende#12517" text:style-name="Internet_20_link" text:visited-style-name="Visited_20_Internet_20_Link">https://reportage.mdr.de/nachwende#12517</text:a> </text:p>
      <text:p text:style-name="Standard"/>
      <text:p text:style-name="P3">Tipp: Darstellung in einer kreativen, anschaulichen Übersicht. </text:p>
      <text:p text:style-name="P3"/>
      <text:p text:style-name="P3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7T22:38:00.32</meta:creation-date>
    <dc:date>2019-11-14T18:44:01.11</dc:date>
    <meta:editing-duration>PT26M4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8" meta:word-count="61" meta:character-count="671"/>
  </office:meta>
</office:document-meta>
</file>