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46484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0066cc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6484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046484" style:font-weight-asian="normal" style:font-weight-complex="normal"/>
    </style:style>
    <style:style style:name="T8" style:family="text">
      <style:text-properties officeooo:rsid="0002d67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6484" style:font-weight-asian="bold" style:font-weight-complex="bold"/>
    </style:style>
    <style:style style:name="T11" style:family="text">
      <style:text-properties fo:font-weight="bold" officeooo:rsid="00049c87" style:font-weight-asian="bold" style:font-weight-complex="bold"/>
    </style:style>
    <style:style style:name="T12" style:family="text">
      <style:text-properties officeooo:rsid="00046484"/>
    </style:style>
    <style:style style:name="T13" style:family="text">
      <style:text-properties style:text-underline-style="none" fo:font-weight="normal" officeooo:rsid="00046484" style:font-weight-asian="normal" style:font-weight-complex="normal"/>
    </style:style>
    <style:style style:name="T14" style:family="text">
      <style:text-properties officeooo:rsid="00049c87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officeooo:rsid="00049c87" style:font-weight-asian="bold" style:font-weight-complex="bold"/>
    </style:style>
    <style:style style:name="T17" style:family="text">
      <style:text-properties fo:color="#000000" fo:font-weight="bold" officeooo:rsid="00046484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: Die soziale Frage und ihre Lösung </text:p>
      <text:p text:style-name="P1"/>
      <text:p text:style-name="P2"><text:span text:style-name="T2">Der Begriff </text:span><text:span text:style-name="T1">soziale Frage</text:span><text:span text:style-name="T2"> bezeichnet die sozialen Missstände, die mit der modernen europäischen Bevölkerungsexplosion und der Industriellen Revolution einhergingen, das heißt </text:span><text:span text:style-name="T3">die sozialen Begleit- und Folgeprobleme </text:span><text:span text:style-name="T2">des Übergangs von der Agrar- zur sich urbanisierenden Industriegesellschaft.</text:span> <text:span text:style-name="T4">(Planet Wissen)</text:span></text:p>
      <text:p text:style-name="P3"/>
      <text:p text:style-name="P2">Aufgabe:</text:p>
      <text:p text:style-name="P7"><text:span text:style-name="T4">Recherchieren Sie zum Thema anhand der Materialien. Wählen Sie sich </text:span><text:span text:style-name="T6">Schwerpunkt</text:span><text:span text:style-name="T7">e mit</text:span><text:span text:style-name="T5"> </text:span><text:span text:style-name="T4"><text:s/></text:span><text:span text:style-name="T6">relevante</text:span><text:span text:style-name="T7">n</text:span><text:span text:style-name="T6"> Inhalte</text:span><text:span text:style-name="T7">n</text:span><text:span text:style-name="T13"> </text:span><text:span text:style-name="T4">und gestalten Sie eine informative und anschauliche Übersicht.</text:span></text:p>
      <text:p text:style-name="P5">Hinweise: </text:p>
      <text:list xml:id="list2332085721" text:style-name="L1">
        <text:list-item>
          <text:p text:style-name="P6">Konkretisierung des Themas</text:p>
        </text:list-item>
        <text:list-item>
          <text:p text:style-name="P6">Einbeziehung einer Quelle (bildliche Quelle, Brief, Fabrikordnung, ...)</text:p>
        </text:list-item>
        <text:list-item>
          <text:p text:style-name="P6">Stichpunkte, <text:span text:style-name="T14">Q</text:span>uellennachweis bzw. Fundortangabe, 1-2 Seiten</text:p>
        </text:list-item>
        <text:list-item>
          <text:p text:style-name="P8"><text:span text:style-name="T16">Abgabe: 17.01.20 (</text:span><text:span text:style-name="T17">Papier </text:span><text:span text:style-name="T16">+ </text:span><text:span text:style-name="T15">odt- oder doc</text:span><text:span text:style-name="T16">-</text:span><text:span text:style-name="T15">Datei </text:span><text:span text:style-name="T16">+ </text:span><text:span text:style-name="T15">PDF-Datei</text:span><text:span text:style-name="T16">)</text:span><text:line-break/></text:p>
        </text:list-item>
      </text:list>
      <text:p text:style-name="P4">Inhaltliche Anregungen </text:p>
      <text:p text:style-name="Standard">industrielle Klassengesellschaft (Betriebsgewerkschaften, Klassenteilung, Parteien)</text:p>
      <text:p text:style-name="Standard">Auswanderung</text:p>
      <text:p text:style-name="Standard">Bildung von Mädchen</text:p>
      <text:p text:style-name="Standard">Frauenbewegung</text:p>
      <text:p text:style-name="Standard">Arbeiten und Leben in Stadt und Land</text:p>
      <text:p text:style-name="Standard">Unternehmertum </text:p>
      <text:p text:style-name="Standard">Sozialistengesetz – Sozialgesetze</text:p>
      <text:p text:style-name="Standard">Urbanisierung, Bevölkerungsentwicklung</text:p>
      <text:p text:style-name="Standard">kulturelle und ökologische Folgen der Industrialisierung</text:p>
      <text:p text:style-name="P5">Lösung der sozialen Frage durch Staat, Arbeiterparteien, Kirche, Unternehmer, Gewerkschaften</text:p>
      <text:p text:style-name="P5"/>
      <text:p text:style-name="P1">Materialien: </text:p>
      <text:p text:style-name="Standard">Wolfgang Kruse, Industrialisierung und moderne Gesellschaft</text:p>
      <text:p text:style-name="Standard"><text:a xlink:type="simple" xlink:href="http://www.bpb.de/geschichte/deutsche-geschichte/kaiserreich/139649/industrialisierung-und-moderne-gesellschaft" text:style-name="Internet_20_link" text:visited-style-name="Visited_20_Internet_20_Link">http://www.bpb.de/geschichte/deutsche-geschichte/kaiserreich/139649/industrialisierung-und-moderne-gesellschaft</text:a> (05.01.20)</text:p>
      <text:p text:style-name="Standard"/>
      <text:p text:style-name="Standard"/>
      <text:p text:style-name="Standard">Die Folgen der Industriellen Revolution</text:p>
      <text:p text:style-name="Standard"><text:a xlink:type="simple" xlink:href="http://www.oekosystem-erde.de/html/folgen_industrielle_revolution.html" text:style-name="Internet_20_link" text:visited-style-name="Visited_20_Internet_20_Link">http://www.oekosystem-erde.de/html/folgen_industrielle_revolution.html</text:a> (05.01.20)</text:p>
      <text:p text:style-name="Standard"/>
      <text:p text:style-name="Standard">Sozialgeschichte (vom Mittelalter bis zum Zweiten Weltkrieg) – Ein Arbeitsheft für die Schule (pdf)</text:p>
      <text:p text:style-name="Standard"><text:a xlink:type="simple" xlink:href="https://www.bmas.de/SharedDocs/Downloads/DE/PDF-Publikationen/a204-sozialgeschichte-arbeitsheft-aktuell.pdf?__blob=publicationFile" text:style-name="Internet_20_link" text:visited-style-name="Visited_20_Internet_20_Link">https://www.bmas.de/SharedDocs/Downloads/DE/PDF-Publikationen/a204-sozialgeschichte-arbeitsheft-aktuell.pdf?__blob=publicationFile</text:a> (05.01.20)<text:line-break/>(Bundesministerium für Arbeit und Soziales)</text:p>
      <text:p text:style-name="Standard"/>
      <text:p text:style-name="Standard">Jürgen Bönig, Zur Geschichte der Kinderarbeit in Deutschland und Europa</text:p>
      <text:p text:style-name="Standard"><text:a xlink:type="simple" xlink:href="http://www.bpb.de/apuz/146095/zur-geschichte-der-kinderarbeit?p=all" text:style-name="Internet_20_link" text:visited-style-name="Visited_20_Internet_20_Link">http://www.bpb.de/apuz/146095/zur-geschichte-der-kinderarbeit?p=all</text:a> (05.01.20)</text:p>
      <text:p text:style-name="Standard"/>
      <text:p text:style-name="Standard">Informationen zur politischen Bildung: Das Deutsche Kaiserreich (329)</text:p>
      <text:p text:style-name="Standard"/>
      <text:p text:style-name="Standard">Informationen zur politischen Bildung: Das 19. Jahrhundert (315)</text:p>
      <text:p text:style-name="Standard"/>
      <text:p text:style-name="Standard">L<text:span text:style-name="T8">ehrbu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23:08:57.95</meta:creation-date>
    <dc:date>2020-01-07T10:52:36.714000000</dc:date>
    <meta:editing-duration>PT1H24M40S</meta:editing-duration>
    <meta:editing-cycles>7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32" meta:word-count="203" meta:character-count="2063" meta:non-whitespace-character-count="1887"/>
  </office:meta>
</office:document-meta>
</file>